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2.2763in"/>
    </style:style>
    <style:style style:name="TableColumn5" style:family="table-column">
      <style:table-column-properties style:column-width="2.2763in"/>
    </style:style>
    <style:style style:name="Table2" style:family="table">
      <style:table-properties style:width="6.124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fo:text-align="center" fo:margin-left="0in">
        <style:tab-stops>
          <style:tab-stop style:type="right" style:position="1.2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：臺北市113學年度國民小學暨學前特殊教育評鑑-資料送件時間分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/日期</text:p>
          </table:table-cell>
          <table:table-cell table:style-name="TableCell9">
            <text:p text:style-name="P10">5/5(星期一)</text:p>
          </table:table-cell>
          <table:table-cell table:style-name="TableCell11">
            <text:p text:style-name="P12">5/6(星期二)</text:p>
          </table:table-cell>
        </table:table-row>
        <table:table-row table:style-name="TableRow13">
          <table:table-cell table:style-name="TableCell14">
            <text:p text:style-name="P15">9時~12時</text:p>
          </table:table-cell>
          <table:table-cell table:style-name="TableCell16">
            <text:p text:style-name="P17">松山國小、</text:p>
            <text:p text:style-name="P18">民生國小、</text:p>
            <text:p text:style-name="P19">民權國小、</text:p>
            <text:p text:style-name="P20">雙永國小、</text:p>
            <text:p text:style-name="P21">仁愛國小、</text:p>
            <text:p text:style-name="P22">金華國小、</text:p>
            <text:p text:style-name="P23">銘傳國小</text:p>
          </table:table-cell>
          <table:table-cell table:style-name="TableCell24">
            <text:p text:style-name="P25">興華國小、</text:p>
            <text:p text:style-name="P26">胡適國小、</text:p>
            <text:p text:style-name="P27">東新國小、</text:p>
            <text:p text:style-name="P28">修德國小、</text:p>
            <text:p text:style-name="P29">文湖國小、</text:p>
            <text:p text:style-name="P30">雨聲國小、</text:p>
            <text:p text:style-name="P31">平等國小</text:p>
          </table:table-cell>
        </table:table-row>
        <table:table-row table:style-name="TableRow32">
          <table:table-cell table:style-name="TableCell33">
            <text:p text:style-name="P34">13時~16時</text:p>
          </table:table-cell>
          <table:table-cell table:style-name="TableCell35">
            <text:p text:style-name="P36">大佳國小、</text:p>
            <text:p text:style-name="P37">懷生國小、</text:p>
            <text:p text:style-name="P38">北市大附小、<text:line-break/>新和國小、</text:p>
            <text:p text:style-name="P39">龍山國小、</text:p>
            <text:p text:style-name="P40">溪口國小、</text:p>
            <text:p text:style-name="P41">實踐國小</text:p>
          </table:table-cell>
          <table:table-cell table:style-name="TableCell42">
            <text:p text:style-name="P43">天母國小、</text:p>
            <text:p text:style-name="P44">蘭雅國小、</text:p>
            <text:p text:style-name="P45">清江國小、</text:p>
            <text:p text:style-name="P46">大屯國小、</text:p>
            <text:p text:style-name="P47">桃源國小</text:p>
          </table:table-cell>
        </table:table-row>
      </table:table>
      <text:p text:style-name="P48">備註：若無法於附件之時段內送達，需調整時段，請電洽學前及國小特殊教育分團(02)2712-4872轉950蔡教師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涵</meta:initial-creator>
    <dc:creator>張雅涵</dc:creator>
    <meta:creation-date>2025-04-15T12:06:00Z</meta:creation-date>
    <dc:date>2025-04-15T12:08:00Z</dc:date>
    <meta:template xlink:href="Normal" xlink:type="simple"/>
    <meta:editing-cycles>1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