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5pt" style:font-size-asian="5pt" style:font-size-complex="5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0.85in"/>
    </style:style>
    <style:style style:name="TableColumn47" style:family="table-column">
      <style:table-column-properties style:column-width="5.8361in"/>
    </style:style>
    <style:style style:name="Table45" style:family="table">
      <style:table-properties style:width="6.6861in" fo:margin-left="0in" table:align="lef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需配合學校事項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個人實驗教育之學生可參與設籍學校定期評量及其他學習評量，但評量成績不列入學期、學年度及畢業成績等獎項評比。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<text:span text:style-name="T53">需要學校協助事項</text:span><text:span text:style-name="T54">（若無需求請寫「無」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（倘表格不足，請自行增列。</text:span><text:span text:style-name="T88">)</text:span></text:p>
      <text:p text:style-name="P89">需要與設籍學校（班級）配合之領域課程、場地或其它需求，請在本需求表中先敘明，並與設籍學校討論達成共識之後，由審議會進行後續審議。</text:p>
      <text:p text:style-name="P90"/>
      <text:p text:style-name="P91"/>
      <text:p text:style-name="P92"><text:span text:style-name="T93">申請人簽名：</text:span><text:span text:style-name="T94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註冊組長</dc:creator>
    <meta:creation-date>2025-03-04T05:10:00Z</meta:creation-date>
    <dc:date>2025-03-04T05:10:00Z</dc:date>
    <meta:print-date>2023-03-01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