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2333in"/>
    </style:style>
    <style:style style:name="TableColumn21" style:family="table-column">
      <style:table-column-properties style:column-width="0.5923in"/>
    </style:style>
    <style:style style:name="TableColumn22" style:family="table-column">
      <style:table-column-properties style:column-width="0.6409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0.1152in"/>
    </style:style>
    <style:style style:name="TableColumn26" style:family="table-column">
      <style:table-column-properties style:column-width="0.5708in"/>
    </style:style>
    <style:style style:name="TableColumn27" style:family="table-column">
      <style:table-column-properties style:column-width="0.2631in"/>
    </style:style>
    <style:style style:name="TableColumn28" style:family="table-column">
      <style:table-column-properties style:column-width="0.2097in"/>
    </style:style>
    <style:style style:name="TableColumn29" style:family="table-column">
      <style:table-column-properties style:column-width="0.0972in"/>
    </style:style>
    <style:style style:name="TableColumn30" style:family="table-column">
      <style:table-column-properties style:column-width="0.4034in"/>
    </style:style>
    <style:style style:name="TableColumn31" style:family="table-column">
      <style:table-column-properties style:column-width="0.1583in"/>
    </style:style>
    <style:style style:name="TableColumn32" style:family="table-column">
      <style:table-column-properties style:column-width="0.4131in"/>
    </style:style>
    <style:style style:name="TableColumn33" style:family="table-column">
      <style:table-column-properties style:column-width="0.3069in"/>
    </style:style>
    <style:style style:name="TableColumn34" style:family="table-column">
      <style:table-column-properties style:column-width="0.475in"/>
    </style:style>
    <style:style style:name="TableColumn35" style:family="table-column">
      <style:table-column-properties style:column-width="0.4194in"/>
    </style:style>
    <style:style style:name="TableColumn36" style:family="table-column">
      <style:table-column-properties style:column-width="0.1652in"/>
    </style:style>
    <style:style style:name="TableColumn37" style:family="table-column">
      <style:table-column-properties style:column-width="0.475in"/>
    </style:style>
    <style:style style:name="TableColumn38" style:family="table-column">
      <style:table-column-properties style:column-width="0.2458in"/>
    </style:style>
    <style:style style:name="TableColumn39" style:family="table-column">
      <style:table-column-properties style:column-width="0.5597in"/>
    </style:style>
    <style:style style:name="TableColumn40" style:family="table-column">
      <style:table-column-properties style:column-width="0.5583in"/>
    </style:style>
    <style:style style:name="TableColumn41" style:family="table-column">
      <style:table-column-properties style:column-width="0.2506in"/>
    </style:style>
    <style:style style:name="TableColumn42" style:family="table-column">
      <style:table-column-properties style:column-width="0.2027in"/>
    </style:style>
    <style:style style:name="TableColumn43" style:family="table-column">
      <style:table-column-properties style:column-width="0.8027in"/>
    </style:style>
    <style:style style:name="Table17" style:family="table">
      <style:table-properties style:width="10.300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.1666in" fo:margin-right="0.1458in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28" style:family="table-row">
      <style:table-row-properties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555in" fo:margin-bottom="0.0555in" style:line-height-at-least="0.1666in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48" style:family="table-row">
      <style:table-row-properties/>
    </style:style>
    <style:style style:name="P14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2" style:family="table-row">
      <style:table-row-properties/>
    </style:style>
    <style:style style:name="P163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6" style:family="table-row">
      <style:table-row-properties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8" style:family="table-row">
      <style:table-row-properties/>
    </style:style>
    <style:style style:name="P18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200" style:family="table-row">
      <style:table-row-properties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203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694in" fo:margin-bottom="0.0694in" style:line-height-at-least="0.1666in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style:text-position="-218.1% 100%" fo:font-size="11pt" style:font-size-asian="11pt" style:font-size-complex="11p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margin-top="0.0416in" fo:margin-bottom="0.0416in"/>
    </style:style>
    <style:style style:name="T212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0416in" fo:margin-bottom="0.0416in" fo:text-indent="1.5312in"/>
    </style:style>
    <style:style style:name="T217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18" style:family="table-row">
      <style:table-row-properties style:min-row-height="0.2604in"/>
    </style:style>
    <style:style style:name="TableCell21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TableRow221" style:family="table-row">
      <style:table-row-properties style:min-row-height="1.0729in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top="0.0277in" fo:margin-bottom="0.0277in" style:line-height-at-least="0.1666in" fo:margin-left="0.2493in" fo:text-indent="-0.24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北市中等以下學校軍公教遺族子女就學費用優待申請書</text:span><text:span text:style-name="T3"><text:s text:c="12"/></text:span><text:span text:style-name="T4">公費編號：（</text:span><text:span text:style-name="T5"><text:s text:c="3"/></text:span><text:span text:style-name="T6">）</text:span><text:span text:style-name="T7"><text:s text:c="15"/></text:span><text:span text:style-name="T8">號</text:span><text:span text:style-name="T9"><text:s text:c="7"/></text:span><text:span text:style-name="T10">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學校名稱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日、夜</text:p>
            <text:p text:style-name="P51">間部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系科</text:p>
          </table:table-cell>
          <table:covered-table-cell/>
          <table:covered-table-cell/>
          <table:table-cell table:style-name="TableCell56" table:number-columns-spanned="4">
            <text:p text:style-name="P57">系科</text:p>
          </table:table-cell>
          <table:covered-table-cell/>
          <table:covered-table-cell/>
          <table:covered-table-cell/>
          <table:table-cell table:style-name="TableCell58">
            <text:p text:style-name="P59">修業年限</text:p>
          </table:table-cell>
          <table:table-cell table:style-name="TableCell60" table:number-columns-spanned="2">
            <text:p text:style-name="P61">年</text:p>
          </table:table-cell>
          <table:covered-table-cell/>
          <table:table-cell table:style-name="TableCell62">
            <text:p text:style-name="P63">入學年月</text:p>
          </table:table-cell>
          <table:table-cell table:style-name="TableCell64" table:number-columns-spanned="3">
            <text:p text:style-name="P65"><text:s/>年<text:s text:c="3"/>月<text:s text:c="3"/>日</text:p>
          </table:table-cell>
          <table:covered-table-cell/>
          <table:covered-table-cell/>
          <table:table-cell table:style-name="TableCell66" table:number-columns-spanned="2">
            <text:p text:style-name="P67">現在年級</text:p>
          </table:table-cell>
          <table:covered-table-cell/>
          <table:table-cell table:style-name="TableCell68">
            <text:p text:style-name="P69">年級</text:p>
          </table:table-cell>
        </table:table-row>
        <table:table-row table:style-name="TableRow70">
          <table:table-cell table:style-name="TableCell71" table:number-columns-spanned="2">
            <text:p text:style-name="P72">學生姓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年齡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住址</text:p>
          </table:table-cell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功勛人員</text:p>
            <text:p text:style-name="P90">姓名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關係</text:p>
          </table:table-cell>
          <table:table-cell table:style-name="TableCell95" table:number-columns-spanned="3">
            <text:p text:style-name="P96">父子女</text:p>
            <text:p text:style-name="P97">兄弟妹</text:p>
          </table:table-cell>
          <table:covered-table-cell/>
          <table:covered-table-cell/>
          <table:table-cell table:style-name="TableCell98" table:number-columns-spanned="5">
            <text:p text:style-name="P99">核准學籍</text:p>
            <text:p text:style-name="P100">年月文號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轉學復學生之原肄業學校名稱年級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家庭情況</text:p>
          </table:table-cell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>
            <text:p text:style-name="P113">關係</text:p>
          </table:table-cell>
          <table:table-cell table:style-name="TableCell114">
            <text:p text:style-name="P115">職業</text:p>
          </table:table-cell>
          <table:table-cell table:style-name="TableCell116" table:number-rows-spanned="4">
            <text:p text:style-name="P117">證件</text:p>
          </table:table-cell>
          <table:table-cell table:style-name="TableCell118" table:number-columns-spanned="6">
            <text:p text:style-name="P119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字號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起卹年月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撫卹年限</text:p>
          </table:table-cell>
          <table:covered-table-cell/>
          <table:table-cell table:style-name="TableCell126" table:number-columns-spanned="2">
            <text:p text:style-name="P127">備註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6" table:number-rows-spanned="3">
            <text:p text:style-name="P138"><text:span text:style-name="T139">卹亡給與令、撫卹令、撫卹金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 table:number-rows-spanned="3">
            <text:p text:style-name="P141"><text:s text:c="6"/>字<text:s text:c="12"/>號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 table:number-rows-spanned="3">
            <text:p text:style-name="P143"><text:s text:c="4"/>年<text:s text:c="4"/>月<text:s text:c="4"/>日<text:s/></text:p>
          </table:table-cell>
          <table:covered-table-cell/>
          <table:covered-table-cell/>
          <table:covered-table-cell/>
          <table:table-cell table:style-name="TableCell144" table:number-columns-spanned="2" table:number-rows-spanned="3">
            <text:p text:style-name="P145">年</text:p>
          </table:table-cell>
          <table:covered-table-cell/>
          <table:table-cell table:style-name="TableCell146" table:number-columns-spanned="2" table:number-rows-spanned="3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4">
            <text:p text:style-name="P185">功勛類別</text:p>
          </table:table-cell>
          <table:covered-table-cell/>
          <table:covered-table-cell/>
          <table:covered-table-cell/>
          <table:table-cell table:style-name="TableCell186" table:number-columns-spanned="16">
            <text:p text:style-name="P187">□因公死亡<text:s text:c="14"/>□因病死亡（含意外死亡）<text:s text:c="7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>學校審查擬定待遇</text:p>
          </table:table-cell>
          <table:covered-table-cell/>
          <table:covered-table-cell/>
          <table:covered-table-cell/>
          <table:table-cell table:style-name="TableCell198" table:number-columns-spanned="16">
            <text:p text:style-name="P199">□全公費<text:s text:c="16"/>□半公費<text:s text:c="23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家長</text:p>
            <text:p text:style-name="P203">（或監護人）</text:p>
          </table:table-cell>
          <table:covered-table-cell/>
          <table:covered-table-cell/>
          <table:table-cell table:style-name="TableCell204" table:number-columns-spanned="5">
            <text:p text:style-name="P205"><text:span text:style-name="T206">本人確知本優待條例與政府其他教育補助不得重複申請並保證遵守。如有不實願負相關法律責任。</text:span><text:span text:style-name="T207">簽章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學校承辦人</text:p>
          </table:table-cell>
          <table:covered-table-cell/>
          <table:covered-table-cell/>
          <table:table-cell table:style-name="TableCell210" table:number-columns-spanned="8">
            <text:p text:style-name="P211"><text:span text:style-name="T212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校長</text:p>
          </table:table-cell>
          <table:covered-table-cell/>
          <table:table-cell table:style-name="TableCell215" table:number-columns-spanned="5">
            <text:p text:style-name="P216"><text:span text:style-name="T217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6">
            <text:p text:style-name="P220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5">
            <text:p text:style-name="P223"><text:span text:style-name="T224"><text:s text:c="2"/>1.</text:span><text:span text:style-name="T225">證件應檢附卹亡給與令、撫卹令、傷殘撫卹令、年撫卹助（卹）金證書。影本請蓋「與正本相符」章及承辦人職章。</text:span></text:p>
            <text:p text:style-name="P226"><text:s text:c="2"/>2.本申書請書（免貼相片）填具2份，由學校留存1份，1份轉陳本局複核。</text:p>
            <text:p text:style-name="P227"><text:span text:style-name="T228"><text:s text:c="2"/>3.</text:span><text:span text:style-name="T229">本表所填各項及有關證件，應由主辦學校負責詳核，如有不實，負連帶賠償公費之責。</text:span></text:p>
            <text:p text:style-name="P230"><text:s text:c="2"/>4.公費編號由核准機關統一編號，以利查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1">
            <text:p text:style-name="P232">5.「學校審查擬定待遇」欄，應由學校填明給與「全公費」、「半公費」、「減免學雜費」。</text:p>
            <text:p text:style-name="P233">6.業經核定在案者，同一就學階段毋須再填。惟不得沿用至下一入學階段，國一、專一、高一等均需重新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註冊組長</dc:creator>
    <meta:creation-date>2024-02-29T00:55:00Z</meta:creation-date>
    <dc:date>2024-02-29T00:55:00Z</dc:date>
    <meta:print-date>2006-03-17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