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fo:text-indent="1.5312in"/>
    </style:style>
    <style:style style:name="T21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9" style:family="table-row">
      <style:table-row-properties style:min-row-height="0.2604in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1.0729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撫卹令、卹亡給予令、年撫卹金證書、卹傷撫卹令、</text:span><text:span text:style-name="T140">輔助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年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功勛類別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學校審查擬定待遇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  <text:p text:style-name="P204">（或監護人）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本人確知本優待條例與政府其他教育補助不得重複申請並保證遵守。如有不實願負相關法律責任。</text:span><text:span text:style-name="T208">簽章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學校承辦人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5">
            <text:p text:style-name="P217"><text:span text:style-name="T218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<text:s text:c="2"/>1.</text:span><text:span text:style-name="T226">證件應檢附卹亡給與令、撫卹令、傷殘撫卹令、年撫卹助（卹）金證書。影本請蓋「與正本相符」章及承辦人職章。</text:span></text:p>
            <text:p text:style-name="P227"><text:s text:c="2"/>2.本申書請書（免貼相片）填具2份，由學校留存1份，1份轉陳本局複核。</text:p>
            <text:p text:style-name="P228"><text:span text:style-name="T229"><text:s text:c="2"/>3.</text:span><text:span text:style-name="T230">本表所填各項及有關證件，應由主辦學校負責詳核，如有不實，負連帶賠償公費之責。</text:span></text:p>
            <text:p text:style-name="P231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「學校審查擬定待遇」欄，應由學校填明給與「全公費」、「半公費」、「減免學雜費」。</text:p>
            <text:p text:style-name="P234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註冊組長</dc:creator>
    <meta:creation-date>2023-10-02T04:36:00Z</meta:creation-date>
    <dc:date>2023-10-02T04:36:00Z</dc:date>
    <meta:print-date>2006-03-17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