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3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5" style:family="table-column">
      <style:table-column-properties style:column-width="6.575in"/>
    </style:style>
    <style:style style:name="Table134" style:family="table">
      <style:table-properties style:width="6.575in" fo:margin-left="0in" table:align="right"/>
    </style:style>
    <style:style style:name="TableRow136" style:family="table-row">
      <style:table-row-properties style:min-row-height="0.48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2.729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61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2.49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2.367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6.8055in"/>
    </style:style>
    <style:style style:name="Table175" style:family="table">
      <style:table-properties style:width="6.8055in" fo:margin-left="0.094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8" style:parent-style-name="預設段落字型" style:family="text">
      <style:text-properties style:font-name="標楷體" style:font-name-asian="標楷體"/>
    </style:style>
    <style:style style:name="TableColumn220" style:family="table-column">
      <style:table-column-properties style:column-width="1.3576in"/>
    </style:style>
    <style:style style:name="TableColumn221" style:family="table-column">
      <style:table-column-properties style:column-width="1.3576in"/>
    </style:style>
    <style:style style:name="TableColumn222" style:family="table-column">
      <style:table-column-properties style:column-width="1.3576in"/>
    </style:style>
    <style:style style:name="TableColumn223" style:family="table-column">
      <style:table-column-properties style:column-width="1.3576in"/>
    </style:style>
    <style:style style:name="TableColumn224" style:family="table-column">
      <style:table-column-properties style:column-width="1.3583in"/>
    </style:style>
    <style:style style:name="Table219" style:family="table">
      <style:table-properties style:width="6.788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097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21" style:family="table-column">
      <style:table-column-properties style:column-width="1.3958in"/>
    </style:style>
    <style:style style:name="TableColumn322" style:family="table-column">
      <style:table-column-properties style:column-width="0.9041in"/>
    </style:style>
    <style:style style:name="TableColumn323" style:family="table-column">
      <style:table-column-properties style:column-width="0.9576in"/>
    </style:style>
    <style:style style:name="TableColumn324" style:family="table-column">
      <style:table-column-properties style:column-width="0.9576in"/>
    </style:style>
    <style:style style:name="TableColumn325" style:family="table-column">
      <style:table-column-properties style:column-width="0.8638in"/>
    </style:style>
    <style:style style:name="TableColumn326" style:family="table-column">
      <style:table-column-properties style:column-width="0.8638in"/>
    </style:style>
    <style:style style:name="TableColumn327" style:family="table-column">
      <style:table-column-properties style:column-width="0.8in"/>
    </style:style>
    <style:style style:name="Table320" style:family="table">
      <style:table-properties style:width="6.743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olumn488" style:family="table-column">
      <style:table-column-properties style:column-width="0.25in" style:use-optimal-column-width="false"/>
    </style:style>
    <style:style style:name="TableColumn489" style:family="table-column">
      <style:table-column-properties style:column-width="0.25in" style:use-optimal-column-width="false"/>
    </style:style>
    <style:style style:name="TableColumn490" style:family="table-column">
      <style:table-column-properties style:column-width="0.434in" style:use-optimal-column-width="false"/>
    </style:style>
    <style:style style:name="TableColumn491" style:family="table-column">
      <style:table-column-properties style:column-width="0.5326in" style:use-optimal-column-width="false"/>
    </style:style>
    <style:style style:name="TableColumn492" style:family="table-column">
      <style:table-column-properties style:column-width="0.634in" style:use-optimal-column-width="false"/>
    </style:style>
    <style:style style:name="TableColumn493" style:family="table-column">
      <style:table-column-properties style:column-width="0.6666in" style:use-optimal-column-width="false"/>
    </style:style>
    <style:style style:name="TableColumn494" style:family="table-column">
      <style:table-column-properties style:column-width="0.668in" style:use-optimal-column-width="false"/>
    </style:style>
    <style:style style:name="TableColumn495" style:family="table-column">
      <style:table-column-properties style:column-width="0.6451in" style:use-optimal-column-width="false"/>
    </style:style>
    <style:style style:name="TableColumn496" style:family="table-column">
      <style:table-column-properties style:column-width="0.6666in" style:use-optimal-column-width="false"/>
    </style:style>
    <style:style style:name="TableColumn497" style:family="table-column">
      <style:table-column-properties style:column-width="0.6666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0.75in" style:use-optimal-column-width="false"/>
    </style:style>
    <style:style style:name="Table487" style:family="table">
      <style:table-properties style:width="6.9138in" fo:margin-left="0in" table:align="left"/>
    </style:style>
    <style:style style:name="TableRow500" style:family="table-row">
      <style:table-row-properties style:min-row-height="0.2076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3333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5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1" style:family="table-row">
      <style:table-row-properties style:min-row-height="0.5965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6187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P76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5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7" style:family="table-column">
      <style:table-column-properties style:column-width="1.1701in"/>
    </style:style>
    <style:style style:name="TableColumn768" style:family="table-column">
      <style:table-column-properties style:column-width="5.5256in"/>
    </style:style>
    <style:style style:name="Table766" style:family="table">
      <style:table-properties style:width="6.6958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4166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4166in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8" style:parent-style-name="內文" style:family="paragraph">
      <style:paragraph-properties fo:text-align="justify" fo:line-height="0.4166in"/>
    </style:style>
    <style:style style:name="T8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4166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2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8" style:family="table-column">
      <style:table-column-properties style:column-width="0.6881in"/>
    </style:style>
    <style:style style:name="TableColumn829" style:family="table-column">
      <style:table-column-properties style:column-width="6.0076in"/>
    </style:style>
    <style:style style:name="Table827" style:family="table">
      <style:table-properties style:width="6.6958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2.7986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64" style:parent-style-name="內文" style:family="paragraph">
      <style:paragraph-properties fo:margin-left="0.8659in" fo:text-indent="-0.8659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7" style:family="table-column">
      <style:table-column-properties style:column-width="0.5in"/>
    </style:style>
    <style:style style:name="TableColumn868" style:family="table-column">
      <style:table-column-properties style:column-width="0.625in"/>
    </style:style>
    <style:style style:name="TableColumn869" style:family="table-column">
      <style:table-column-properties style:column-width="2.625in"/>
    </style:style>
    <style:style style:name="TableColumn870" style:family="table-column">
      <style:table-column-properties style:column-width="0.875in"/>
    </style:style>
    <style:style style:name="TableColumn871" style:family="table-column">
      <style:table-column-properties style:column-width="2.075in"/>
    </style:style>
    <style:style style:name="Table866" style:family="table">
      <style:table-properties style:width="6.7in" fo:margin-left="0in" table:align="center"/>
    </style:style>
    <style:style style:name="TableRow872" style:family="table-row">
      <style:table-row-properties style:min-row-height="0.125in"/>
    </style:style>
    <style:style style:name="TableCell87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525in"/>
    </style:style>
    <style:style style:name="P8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5in"/>
    </style:style>
    <style:style style:name="P8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5in"/>
    </style:style>
    <style:style style:name="P8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25in"/>
    </style:style>
    <style:style style:name="P9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125in"/>
    </style:style>
    <style:style style:name="TableCell90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525in"/>
    </style:style>
    <style:style style:name="P9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5666in"/>
    </style:style>
    <style:style style:name="P9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5in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5in"/>
    </style:style>
    <style:style style:name="P9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125in"/>
    </style:style>
    <style:style style:name="TableCell9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min-row-height="0.525in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4875in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5in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4458in"/>
    </style:style>
    <style:style style:name="P9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0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2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2</text:span><text:span text:style-name="T105">學年度第</text:span><text:span text:style-name="T106">1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2年04月<text:s text:c="12"/>日</text:p>
      <text:soft-page-break/>
      <text:p text:style-name="P113"><text:span text:style-name="T114">目 <text:s text:c="2"/>錄</text:span></text:p>
      <text:p text:style-name="P115"/>
      <text:list text:style-name="LFO1" text:continue-numbering="true">
        <text:list-item>
          <text:p text:style-name="P116">目的、教育方式及教學地點……………………00</text:p>
        </text:list-item>
        <text:list-item>
          <text:p text:style-name="P117">學生現況描述……………………………………00</text:p>
        </text:list-item>
        <text:list-item>
          <text:p text:style-name="P118">課程內容…………………………………………00</text:p>
        </text:list-item>
      </text:list>
      <text:list text:style-name="LFO2" text:continue-numbering="true">
        <text:list-item>
          <text:p text:style-name="P119"><text:span text:style-name="T120">學習科目</text:span><text:span text:style-name="T121">………………………………………00</text:span></text:p>
        </text:list-item>
        <text:list-item>
          <text:p text:style-name="P122"><text:span text:style-name="T123">師資</text:span><text:span text:style-name="T124">……………………………………………00</text:span></text:p>
        </text:list-item>
        <text:list-item>
          <text:p text:style-name="P125"><text:span text:style-name="T126">教材教法</text:span><text:span text:style-name="T127">………………………………………00</text:span></text:p>
        </text:list-item>
        <text:list-item>
          <text:p text:style-name="P128">學習評量方式…………………………………00</text:p>
        </text:list-item>
      </text:list>
      <text:list text:style-name="LFO1" text:continue-numbering="true">
        <text:list-item>
          <text:p text:style-name="P129">學習日課表………………………………………00</text:p>
        </text:list-item>
        <text:list-item>
          <text:p text:style-name="P130">預計學習進度表…………………………………00</text:p>
        </text:list-item>
        <text:list-item>
          <text:p text:style-name="P131">教學資源…………………………………………00</text:p>
        </text:list-item>
        <text:list-item>
          <text:p text:style-name="P132">預期成效…………………………………………00</text:p>
        </text:list-item>
      </text:list>
      <text:soft-page-break/>
      <text:p text:style-name="P133">一、目的及教育方式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一、目的（為什麼想要申請非學校型態實驗教育）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二、教育方式（請簡要說明採用的方式）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三、教學地點（請簡要說明學生學習地點及環境）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soft-page-break/>
      <text:p text:style-name="P164"><draw:custom-shape svg:x="1in" svg:y="0.88611in" svg:width="4.91667in" svg:height="3.32292in" draw:z-index="251657728" draw:id="id4" draw:style-name="a5" draw:name="Rectangle 7" text:anchor-type="paragraph"><svg:title/><svg:desc/><text:p text:style-name="P165"/><text:p text:style-name="P166"/><text:p text:style-name="內文"/><text:p text:style-name="P167">請放置學生生活個人照（清晰）</text:p><draw:enhanced-geometry draw:type="non-primitive" svg:viewBox="0 0 21600 21600" draw:enhanced-path="M 0 0 L 21600 0 21600 21600 0 21600 Z N"/></draw:custom-shape><text:span text:style-name="T168">二、學生現況描述</text:span></text:p>
      <text:p text:style-name="P169"/>
      <text:p text:style-name="P170"/>
      <text:p text:style-name="P171"/>
      <text:p text:style-name="P172"/>
      <text:p text:style-name="P173"/>
      <text:p text:style-name="P174">具體描述：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一、個性描述：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二、平時興趣：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三、健康狀況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四、學習態度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五、家庭成員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六、人際互動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七、特殊表現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八、其他方面：</text:p>
            <text:p text:style-name="P215"/>
          </table:table-cell>
        </table:table-row>
      </table:table>
      <text:soft-page-break/>
      <text:p text:style-name="P216"><text:span text:style-name="T217">三、課程內容</text:span><text:span text:style-name="T218">（含學習科目、師資、教材教法、學習評量方式）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　　　　項目</text:p>
            <text:p text:style-name="P228">學習科目</text:p>
          </table:table-cell>
          <table:table-cell table:style-name="TableCell229">
            <text:p text:style-name="P230">教材取材內容或使用版本</text:p>
          </table:table-cell>
          <table:table-cell table:style-name="TableCell231">
            <text:p text:style-name="P232">師資</text:p>
          </table:table-cell>
          <table:table-cell table:style-name="TableCell233">
            <text:p text:style-name="P234">教法</text:p>
            <text:p text:style-name="P235">（講述、討論、示範、探索體驗等等…）</text:p>
          </table:table-cell>
          <table:table-cell table:style-name="TableCell236">
            <text:p text:style-name="P237">學習評量</text:p>
            <text:p text:style-name="P238"><text:span text:style-name="T239">方式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（若表格不足，請自行增列。)</text:p>
      <text:p text:style-name="P319">四、學習日課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星期</text:p>
            <text:p text:style-name="P331">時間</text:p>
          </table:table-cell>
          <table:table-cell table:style-name="TableCell332">
            <text:p text:style-name="P333">星期一</text:p>
          </table:table-cell>
          <table:table-cell table:style-name="TableCell334">
            <text:p text:style-name="P335">星期二</text:p>
          </table:table-cell>
          <table:table-cell table:style-name="TableCell336">
            <text:p text:style-name="P337">星期三</text:p>
          </table:table-cell>
          <table:table-cell table:style-name="TableCell338">
            <text:p text:style-name="P339">星期四</text:p>
          </table:table-cell>
          <table:table-cell table:style-name="TableCell340">
            <text:p text:style-name="P341">星期五</text:p>
          </table:table-cell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>00:00-00: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>（若表格不足，請自行增列。)</text:p>
      <text:soft-page-break/>
      <text:p text:style-name="P482"><text:span text:style-name="T483">五、預計學習進度表</text:span><text:span text:style-name="T484">（請依據前項【</text:span><text:span text:style-name="T485">三、課程內容</text:span><text:span text:style-name="T486">】填寫）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 table:number-rows-spanned="3">
              <text:p text:style-name="P502">月份</text:p>
            </table:table-cell>
            <table:table-cell table:style-name="TableCell503" table:number-rows-spanned="3">
              <text:p text:style-name="P504">週次</text:p>
            </table:table-cell>
            <table:table-cell table:style-name="TableCell505" table:number-rows-spanned="3">
              <text:p text:style-name="P506">日期</text:p>
            </table:table-cell>
            <table:table-cell table:style-name="TableCell507" table:number-rows-spanned="3">
              <text:p text:style-name="P508">備註</text:p>
            </table:table-cell>
            <table:table-cell table:style-name="TableCell509" table:number-columns-spanned="8">
              <text:p text:style-name="P51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table-cell table:style-name="TableCell516" table:number-columns-spanned="6">
              <text:p text:style-name="P51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8" table:number-columns-spanned="2">
              <text:p text:style-name="P519">特色課程 <text:s/></text:p>
            </table:table-cell>
            <table:covered-table-cell/>
          </table:table-row>
          <table:table-row table:style-name="TableRow520">
            <table:covered-table-cell>
              <text:p text:style-name="P521"/>
            </table:covered-table-cell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P526">（科目）</text:p>
            </table: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</table:table-row>
        </table:table-header-rows>
        <table:table-row table:style-name="TableRow541">
          <table:table-cell table:style-name="TableCell542" table:number-rows-spanned="4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00/00-</text:p>
            <text:p text:style-name="P548">00/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table-cell table:style-name="TableCell571">
            <text:p text:style-name="P572">00/00-</text:p>
            <text:p text:style-name="P573">00/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5"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<text:span text:style-name="T763">（科目數及授課科目名稱內容可自行調整，倘表格不足，請自行增列。)</text:span></text:p>
      <text:soft-page-break/>
      <text:p text:style-name="P764">六、教學資源</text:p>
      <text:p text:style-name="P765">一、請從家庭、社區、學校、社會等各面向，包含軟體、硬體、人力資源……等，逐項條列將運用之教學資源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面向</text:p>
          </table:table-cell>
          <table:table-cell table:style-name="TableCell772">
            <text:p text:style-name="P773">教學資源</text:p>
          </table:table-cell>
        </table:table-row>
        <table:table-row table:style-name="TableRow774">
          <table:table-cell table:style-name="TableCell775">
            <text:p text:style-name="P776">家庭</text:p>
          </table:table-cell>
          <table:table-cell table:style-name="TableCell777">
            <text:p text:style-name="P778">1.</text:p>
            <text:p text:style-name="P779">2.</text:p>
            <text:p text:style-name="P780">3.</text:p>
          </table:table-cell>
        </table:table-row>
        <table:table-row table:style-name="TableRow781">
          <table:table-cell table:style-name="TableCell782">
            <text:p text:style-name="P783">社區</text:p>
          </table:table-cell>
          <table:table-cell table:style-name="TableCell784">
            <text:p text:style-name="P785">1.</text:p>
            <text:p text:style-name="P786">2.</text:p>
            <text:p text:style-name="P787">3.</text:p>
          </table:table-cell>
        </table:table-row>
        <table:table-row table:style-name="TableRow788">
          <table:table-cell table:style-name="TableCell789">
            <text:p text:style-name="P790">學校</text:p>
          </table:table-cell>
          <table:table-cell table:style-name="TableCell791">
            <text:p text:style-name="P792"><text:span text:style-name="T793">預定使用學校設施、設備項目或返校參與之課程</text:span></text:p>
            <text:p text:style-name="P794">1.</text:p>
            <text:p text:style-name="P795">2.</text:p>
            <text:p text:style-name="P796">3.</text:p>
          </table:table-cell>
        </table:table-row>
        <table:table-row table:style-name="TableRow797">
          <table:table-cell table:style-name="TableCell798">
            <text:p text:style-name="P799">社會</text:p>
          </table:table-cell>
          <table:table-cell table:style-name="TableCell800">
            <text:p text:style-name="P801">1.</text:p>
            <text:p text:style-name="P802">2.</text:p>
            <text:p text:style-name="P803">3.</text:p>
          </table:table-cell>
        </table:table-row>
        <table:table-row table:style-name="TableRow804">
          <table:table-cell table:style-name="TableCell805">
            <text:p text:style-name="P806">其他</text:p>
          </table:table-cell>
          <table:table-cell table:style-name="TableCell807">
            <text:p text:style-name="P808">1.</text:p>
            <text:p text:style-name="P809">2.</text:p>
          </table:table-cell>
        </table:table-row>
        <table:table-row table:style-name="TableRow810">
          <table:table-cell table:style-name="TableCell811">
            <text:p text:style-name="P812">身心障礙</text:p>
            <text:p text:style-name="P813">學生</text:p>
          </table:table-cell>
          <table:table-cell table:style-name="TableCell814">
            <text:p text:style-name="P815"><text:span text:style-name="T816">無則免填</text:span><text:span text:style-name="T817">；如有，應予載明。</text:span></text:p>
            <text:p text:style-name="P818"><text:span text:style-name="T819">1.</text:span><text:span text:style-name="T820">鑑定障礙類別：</text:span></text:p>
            <text:p text:style-name="P821"><text:span text:style-name="T822">2.</text:span><text:span text:style-name="T823">需使用之設施：</text:span></text:p>
          </table:table-cell>
        </table:table-row>
      </table:table>
      <text:p text:style-name="P824">（倘表格不足，請自行增列。)</text:p>
      <text:soft-page-break/>
      <text:p text:style-name="P825">七、預期成效</text:p>
      <text:p text:style-name="P826">（各科目之教學所期望達成之成效及標準）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面向</text:p>
          </table:table-cell>
          <table:table-cell table:style-name="TableCell833">
            <text:p text:style-name="P834">預期成效概述</text:p>
          </table:table-cell>
        </table:table-row>
        <table:table-row table:style-name="TableRow835">
          <table:table-cell table:style-name="TableCell836">
            <text:p text:style-name="P837">科目教學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>個人特色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其他</text:p>
          </table:table-cell>
          <table:table-cell table:style-name="TableCell857">
            <text:p text:style-name="P858"/>
          </table:table-cell>
        </table:table-row>
      </table:table>
      <text:p text:style-name="P859">（倘表格不足，請自行增列。)</text:p>
      <text:p text:style-name="P860"/>
      <text:p text:style-name="P861"/>
      <text:soft-page-break/>
      <text:p text:style-name="P862"><text:span text:style-name="T863">八、附件</text:span></text:p>
      <text:p text:style-name="P864"><text:span text:style-name="T865">附件1：教學人員名冊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5">
            <text:p text:style-name="P874">一</text:p>
          </table:table-cell>
          <table:table-cell table:style-name="TableCell875">
            <text:p text:style-name="P876">姓名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稱謂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學歷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經歷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現職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教學科目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 table:number-rows-spanned="5">
            <text:p text:style-name="P909">二</text:p>
          </table:table-cell>
          <table:table-cell table:style-name="TableCell910">
            <text:p text:style-name="P911">姓名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稱謂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學歷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經歷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現職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教學科目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rows-spanned="5">
            <text:p text:style-name="P944">三</text:p>
          </table:table-cell>
          <table:table-cell table:style-name="TableCell945">
            <text:p text:style-name="P946">姓名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稱謂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學歷</text:p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經歷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現職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教學科目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</table:table>
      <text:p text:style-name="P977"><text:span text:style-name="T978">（倘表格不足，可自行增列。)</text:span><text:span text:style-name="T979">另附教學人員學經歷證明文件影本</text:span></text:p>
      <text:soft-page-break/>
      <text:p text:style-name="P980"><text:span text:style-name="T981">附件2：教學環境之照片</text:span><text:span text:style-name="T982">（至少2張）</text:span></text:p>
      <text:p text:style-name="P983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soft-page-break/>
      <text:p text:style-name="P999"><text:span text:style-name="T1000">附件3：學生戶口名簿影本或三個月內戶籍謄本</text:span><text:span text:style-name="T1001">（</text:span><text:span text:style-name="T1002">詳細記事</text:span><text:span text:style-name="T1003">）</text:span></text:p>
      <text:p text:style-name="P1004"/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註冊組長</dc:creator>
    <meta:creation-date>2023-03-10T07:38:00Z</meta:creation-date>
    <dc:date>2023-03-10T07:38:00Z</dc:date>
    <meta:print-date>2012-02-16T10:15:00Z</meta:print-date>
    <meta:template xlink:href="Normal.dotm" xlink:type="simple"/>
    <meta:editing-cycles>2</meta:editing-cycles>
    <meta:editing-duration>PT60S</meta:editing-duration>
    <meta:document-statistic meta:page-count="12" meta:paragraph-count="3" meta:word-count="291" meta:character-count="1950" meta:row-count="13" meta:non-whitespace-character-count="1662"/>
  </office:meta>
</office:document-meta>
</file>